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border="thin solid #000000" style:vertical-align="top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37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36">
      <style:table-cell-properties fo:border="thin solid #000000" style:vertical-align="top" fo:wrap-option="wrap"/>
    </style:style>
    <style:style style:name="ce8" style:family="table-cell" style:parent-style-name="_1054__1073__1099__1095__1085__1099__1081__32_2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_1054__1073__1099__1095__1085__1099__1081_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top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19.45pt" style:use-optimal-row-height="false" fo:break-before="auto"/>
    </style:style>
    <style:style style:name="ro4" style:family="table-row">
      <style:table-row-properties style:row-height="409.5pt" style:use-optimal-row-height="true" fo:break-before="auto"/>
    </style:style>
    <style:style style:name="ro5" style:family="table-row">
      <style:table-row-properties style:row-height="213.75pt" style:use-optimal-row-height="true" fo:break-before="auto"/>
    </style:style>
    <style:style style:name="ro6" style:family="table-row">
      <style:table-row-properties style:row-height="156.75pt" style:use-optimal-row-height="true" fo:break-before="auto"/>
    </style:style>
    <style:style style:name="ro7" style:family="table-row">
      <style:table-row-properties style:row-height="399pt" style:use-optimal-row-height="true" fo:break-before="auto"/>
    </style:style>
    <style:style style:name="ro8" style:family="table-row">
      <style:table-row-properties style:row-height="370.5pt" style:use-optimal-row-height="true" fo:break-before="auto"/>
    </style:style>
    <style:style style:name="ro9" style:family="table-row">
      <style:table-row-properties style:row-height="185.25pt" style:use-optimal-row-height="true" fo:break-before="auto"/>
    </style:style>
    <style:style style:name="ro10" style:family="table-row">
      <style:table-row-properties style:row-height="384.75pt" style:use-optimal-row-height="true" fo:break-before="auto"/>
    </style:style>
    <style:style style:name="ro11" style:family="table-row">
      <style:table-row-properties style:row-height="270.75pt" style:use-optimal-row-height="true" fo:break-before="auto"/>
    </style:style>
    <style:style style:name="ro12" style:family="table-row">
      <style:table-row-properties style:row-height="25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15" table:default-cell-style-name="ce2"/>
        <table:table-column table:style-name="co3" table:default-cell-style-name="ce2"/>
        <table:table-column table:style-name="co4" table:number-columns-repeated="16367" table:default-cell-style-name="ce2"/>
        <table:table-row table:style-name="ro1">
          <table:table-cell office:value-type="string" table:number-columns-spanned="17" table:number-rows-spanned="1" table:style-name="ce11">
            <text:p>Контрольный список педагогических работников МАОУ "Красноярская СОШ" Уватского муниципального района на 2023-2024 учебный год</text:p>
            <text:p>На 15 сентября 2023 года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">
            <text:p>№п/п</text:p>
          </table:table-cell>
          <table:table-cell office:value-type="string" table:number-columns-spanned="1" table:number-rows-spanned="2" table:style-name="ce12">
            <text:p>Фамилия Имя Отчество</text:p>
          </table:table-cell>
          <table:table-cell office:value-type="string" table:number-columns-spanned="1" table:number-rows-spanned="2" table:style-name="ce12">
            <text:p>Должность</text:p>
          </table:table-cell>
          <table:table-cell office:value-type="string" table:number-columns-spanned="1" table:number-rows-spanned="2" table:style-name="ce12">
            <text:p>Дата рождения</text:p>
          </table:table-cell>
          <table:table-cell office:value-type="string" table:number-columns-spanned="1" table:number-rows-spanned="2" table:style-name="ce12">
            <text:p>Образование, какое учрежение закончил, год окончания, специальность по диплому</text:p>
          </table:table-cell>
          <table:table-cell office:value-type="string" table:number-columns-spanned="1" table:number-rows-spanned="2" table:style-name="ce12">
            <text:p>Курсы (наименование,год) за последние 3 года</text:p>
          </table:table-cell>
          <table:table-cell office:value-type="string" table:number-columns-spanned="1" table:number-rows-spanned="2" table:style-name="ce12">
            <text:p>Награды, ученая степень</text:p>
          </table:table-cell>
          <table:table-cell office:value-type="string" table:number-columns-spanned="1" table:number-rows-spanned="2" table:style-name="ce12">
            <text:p>Категория, год аттестации</text:p>
          </table:table-cell>
          <table:table-cell office:value-type="string" table:number-columns-spanned="1" table:number-rows-spanned="2" table:style-name="ce12">
            <text:p>Соответствие занимаемой должности, год аттестации</text:p>
          </table:table-cell>
          <table:table-cell office:value-type="string" table:number-columns-spanned="4" table:number-rows-spanned="1" table:style-name="ce12">
            <text:p>Стаж работы</text:p>
          </table:table-cell>
          <table:covered-table-cell table:number-columns-repeated="3"/>
          <table:table-cell office:value-type="string" table:number-columns-spanned="3" table:number-rows-spanned="1" table:style-name="ce12">
            <text:p>Учебная нагрузка</text:p>
          </table:table-cell>
          <table:covered-table-cell table:number-columns-repeated="2"/>
          <table:table-cell office:value-type="string" table:number-columns-spanned="1" table:number-rows-spanned="2" table:style-name="ce12">
            <text:p>Домашний адрес, личный номер телефона, электронная почта ОБЯЗАТЕЛЬНО К ЗАПОЛНЕНИЮ</text:p>
          </table:table-cell>
          <table:table-cell table:number-columns-repeated="1636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Общий</text:p>
          </table:table-cell>
          <table:table-cell office:value-type="string" table:style-name="ce3">
            <text:p>Пед.стаж</text:p>
          </table:table-cell>
          <table:table-cell office:value-type="string" table:style-name="ce3">
            <text:p>В дан.ОУ</text:p>
          </table:table-cell>
          <table:table-cell office:value-type="string" table:style-name="ce3">
            <text:p>Руководящий</text:p>
          </table:table-cell>
          <table:table-cell office:value-type="string" table:style-name="ce3">
            <text:p>Предмет</text:p>
          </table:table-cell>
          <table:table-cell office:value-type="string" table:style-name="ce3">
            <text:p>Нагрузка</text:p>
          </table:table-cell>
          <table:table-cell office:value-type="string" table:style-name="ce3">
            <text:p>В каких классах</text:p>
          </table:table-cell>
          <table:covered-table-cell/>
          <table:table-cell table:number-columns-repeated="16367" table:style-name="ce2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4">
            <text:p>Слинкина Юлия Сергеевна</text:p>
          </table:table-cell>
          <table:table-cell office:value-type="string" table:style-name="ce4">
            <text:p>Учитель начальных классов+методист</text:p>
          </table:table-cell>
          <table:table-cell office:value-type="date" office:date-value="1994-10-02T00:00:00" table:style-name="ce5">
            <text:p>02.10.1994</text:p>
          </table:table-cell>
          <table:table-cell office:value-type="string" table:style-name="ce4">
            <text:p>Высшее; ФГБОУ ВО"Шадринский государственный педагогический университет"; 15.12.2017; учитель начальных классов</text:p>
          </table:table-cell>
          <table:table-cell office:value-type="string" table:style-name="ce4">
            <text:p>"Модернизация содержания начального образования и технологий формирования предметных, метапредметных и личностных результатов у младших школьников, 22.06.2020; "Совершенствование компетенций педагогических работников по работе со слабо мотивированными обучающимися и преодолению их учебной неуспешности, 26.03.2021; сертификат "Основы оказания первой помощи: рекомендации для работников образовательных организаций" 11.03.2021; Сертификат "Современные образовательные цифровые решения для образования: Информационно-коммуникационная образовательная платформа "Сферум"", 2022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Первая, 2020</text:p>
          </table:table-cell>
          <table:table-cell office:value-type="float" office:value="2025" table:style-name="ce4">
            <text:p>202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Русский язык, математика, литературное чтение, окружающий мир, ОРКСЭ</text:p>
          </table:table-cell>
          <table:table-cell office:value-type="float" office:value="31" table:style-name="ce4">
            <text:p>31</text:p>
          </table:table-cell>
          <table:table-cell office:value-type="float" office:value="2.4" table:style-name="ce4">
            <text:p>2,4</text:p>
          </table:table-cell>
          <table:table-cell office:value-type="string" table:style-name="ce4">
            <text:p>с.Красный Яр, ул.Советская, д.10, кв.5; 89323275623; koroleva0210@mail.ru</text:p>
          </table:table-cell>
          <table:table-cell table:number-columns-repeated="6" table:style-name="ce6"/>
          <table:table-cell table:number-columns-repeated="1636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Беляева Наталья Михайловна</text:p>
          </table:table-cell>
          <table:table-cell office:value-type="string" table:style-name="ce4">
            <text:p>Учитель технологии+и.о. заведующего филлиалом</text:p>
          </table:table-cell>
          <table:table-cell office:value-type="date" office:date-value="1983-06-18T00:00:00" table:style-name="ce5">
            <text:p>18.06.1983</text:p>
          </table:table-cell>
          <table:table-cell office:value-type="string" table:style-name="ce4">
            <text:p>Высшее, ТГУ (филиал г. Тобольск), 2017г. Бакалавр, Современная научно-технологическая академия - "Педагогика и методика преподавания технологии", 2019 г., учитель информатики и технологии</text:p>
          </table:table-cell>
          <table:table-cell office:value-type="string" table:style-name="ce4">
            <text:p>"Цифровые технологии в образовательном процессе школы в условиях ФГОС" 2020 "Основы оказания первой помощи" 2021, "Контролёр технического состояния автотранспортных средств", 2021г., Университет Северного Зауралья - "Садоводство" <text:s/>; "Основные напрвления деятельности муниципальных методических объединений в условиях реализации обновленных ФГОС (учебный предмет "Технологии"), 23.03.2022</text:p>
          </table:table-cell>
          <table:table-cell office:value-type="string" table:style-name="ce4">
            <text:p>Почётная грамота МАОУ "Красноярская СОШ им. Г.Н. Кошкарова" 2015• Благодарность <text:s/>управления образования, культуры, спорта и молодежной политики Уватского муниципального района <text:s/>2017г</text:p>
          </table:table-cell>
          <table:table-cell office:value-type="string" table:style-name="ce4">
            <text:p>Первая, 2018</text:p>
          </table:table-cell>
          <table:table-cell office:value-type="float" office:value="2023" table:style-name="ce4">
            <text:p>2023</text:p>
          </table:table-cell>
          <table:table-cell office:value-type="float" office:value="14" table:style-name="ce4">
            <text:p>14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Технология</text:p>
          </table:table-cell>
          <table:table-cell table:style-name="ce4"/>
          <table:table-cell office:value-type="string" table:style-name="ce4">
            <text:p>3,4,5,6,7,8</text:p>
          </table:table-cell>
          <table:table-cell office:value-type="string" table:style-name="ce4">
            <text:p>с. Красный Яр, ул Мира 7, 89526739951, 1806natacha-1983@mail.ru</text:p>
          </table:table-cell>
          <table:table-cell table:number-columns-repeated="16367" table:style-name="ce2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Злыгостева Анна Михайловна</text:p>
          </table:table-cell>
          <table:table-cell office:value-type="string" table:style-name="ce4">
            <text:p>Учитель русского языка и литературы+методист</text:p>
          </table:table-cell>
          <table:table-cell office:value-type="date" office:date-value="1978-06-10T00:00:00" table:style-name="ce5">
            <text:p>10.06.1978</text:p>
          </table:table-cell>
          <table:table-cell office:value-type="string" table:style-name="ce4">
            <text:p>Высшее; ГОУВПО "ТГПИ им. Д.И. Менделеева", 2007, русский язык и литература</text:p>
          </table:table-cell>
          <table:table-cell office:value-type="string" table:style-name="ce4">
            <text:p>Сертификат «Безопасная цифровая образовательная среда как актуальное требование современной школы» 3 часа, МАОУ Уватская СОШ; удостоверение «Управление образовательной организацией" 24 часа 2020 г. ГАОУ ТО ДПО «ТОГИРРО»; Сертификат участника апробации Примерных рабочих программ начального общего и основного общего образования по направлению «Экспертная оценка» от 21.02.2022 (ФГБНУ «ИСРО РАО»); удостоверение «Теория и методика преподавания русского языка и литературы и инновационные подходы к организации учебного процесса в условиях реализации ФГОС ООО нового поколения» 72 часа 2022 год ООО "Центр развития образования"</text:p>
          </table:table-cell>
          <table:table-cell office:value-type="string" table:style-name="ce4">
            <text:p>Почётная грамота главы администрации УМР, 2017</text:p>
          </table:table-cell>
          <table:table-cell office:value-type="string" table:style-name="ce4">
            <text:p>первая, 2018</text:p>
          </table:table-cell>
          <table:table-cell office:value-type="float" office:value="2023" table:style-name="ce4">
            <text:p>2023</text:p>
          </table:table-cell>
          <table:table-cell office:value-type="float" office:value="23" table:style-name="ce4">
            <text:p>23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руский язык, литература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5,6,7,9,10</text:p>
          </table:table-cell>
          <table:table-cell office:value-type="string" table:style-name="ce4">
            <text:p>с. Красный Яр, ул Советская д.11, 89324736397,</text:p>
          </table:table-cell>
          <table:table-cell table:number-columns-repeated="16367" table:style-name="ce2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Кузнецова Дарья Владимировна</text:p>
          </table:table-cell>
          <table:table-cell office:value-type="string" table:style-name="ce4">
            <text:p>учитель английского языка+методист</text:p>
          </table:table-cell>
          <table:table-cell office:value-type="date" office:date-value="1989-02-02T00:00:00" table:style-name="ce5">
            <text:p>02.02.1989</text:p>
          </table:table-cell>
          <table:table-cell office:value-type="string" table:style-name="ce4">
            <text:p>Высшее; Тобольская государственная социально-педагогическая академия им. Д.И. Менделеева, учитель иностранного языка, 30.06.2010</text:p>
          </table:table-cell>
          <table:table-cell office:value-type="string" table:style-name="ce4">
            <text:p>Курсы «Особенности реализации адаптированных основных образовательных программ для обучающихся с ОВЗ» ГЗ 2022, «Введение и развитие учебного процесса с использованием современных педагогических технологий в контексте реализации обновленных ФГОС НОО и ООО (72 часа) 2022,</text:p>
          </table:table-cell>
          <table:table-cell office:value-type="string" table:style-name="ce4">
            <text:p>Благодарность общественной Молодежной палаты при Думе Уватского муниципально района, 2019,<text:s/></text:p>
            <text:p>Почетная грамота администрации Уватского муниципального района Управления по социальным вопросам, 2020</text:p>
          </table:table-cell>
          <table:table-cell office:value-type="string" table:style-name="ce4">
            <text:p>Первая, 2019</text:p>
          </table:table-cell>
          <table:table-cell office:value-type="float" office:value="2024" table:style-name="ce4">
            <text:p>2024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Английский язык, ОДНКНР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2-11 классы</text:p>
          </table:table-cell>
          <table:table-cell office:value-type="string" table:style-name="ce4">
            <text:p>с. Красный Яр, ул Нагорная д.3; 89292614188; diablo248@yandex.ru</text:p>
          </table:table-cell>
          <table:table-cell table:number-columns-repeated="16367" table:style-name="ce2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4">
            <text:p>Злыгостев Артём Александрович</text:p>
          </table:table-cell>
          <table:table-cell office:value-type="string" table:style-name="ce4">
            <text:p>учитель физики</text:p>
          </table:table-cell>
          <table:table-cell office:value-type="date" office:date-value="1996-11-30T00:00:00" table:style-name="ce5">
            <text:p>30.11.1996</text:p>
          </table:table-cell>
          <table:table-cell office:value-type="string" table:style-name="ce4">
            <text:p>Высшее; Государтсвенный Аграрный Университет Северного Зауралья г. Тюмени, Агроинженер, 06.07.2018</text:p>
          </table:table-cell>
          <table:table-cell office:value-type="string" table:style-name="ce4">
            <text:p>Диплом о Профессиональной переподготовке по программе "География: теория и методика преподавания в образовательной организации", 2020 г.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Физика, география, математика</text:p>
          </table:table-cell>
          <table:table-cell office:value-type="float" office:value="33" table:style-name="ce4">
            <text:p>33</text:p>
          </table:table-cell>
          <table:table-cell office:value-type="date" office:date-value="2023-11-05T00:00:00" table:style-name="ce7">
            <text:p>05.ноя</text:p>
          </table:table-cell>
          <table:table-cell office:value-type="string" table:style-name="ce4">
            <text:p>с. Красный Яр, ул. Советская д.11, 89324800646</text:p>
          </table:table-cell>
          <table:table-cell table:number-columns-repeated="16367" table:style-name="ce2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4">
            <text:p>Медведева Анна Евгеньевна</text:p>
          </table:table-cell>
          <table:table-cell office:value-type="string" table:style-name="ce4">
            <text:p>учитель начальных классов</text:p>
          </table:table-cell>
          <table:table-cell office:value-type="date" office:date-value="2001-02-13T00:00:00" table:style-name="ce5">
            <text:p>13.02.2001</text:p>
          </table:table-cell>
          <table:table-cell office:value-type="string" table:style-name="ce4">
            <text:p>СПО,Тобольский педагогический институт Им.Д.И Менделеева. 2019 год учитель начальных классов</text:p>
          </table:table-cell>
          <table:table-cell table:style-name="ce4"/>
          <table:table-cell office:value-type="string" table:style-name="ce4">
            <text:p>нет</text:p>
          </table:table-cell>
          <table:table-cell office:value-type="string" table:style-name="ce4">
            <text:p>первая,2023</text:p>
          </table:table-cell>
          <table:table-cell office:value-type="float" office:value="2028" table:style-name="ce4">
            <text:p>202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Русский язык, математика, литературное чтение, окружающий мир,</text:p>
          </table:table-cell>
          <table:table-cell office:value-type="float" office:value="30" table:style-name="ce4">
            <text:p>30</text:p>
          </table:table-cell>
          <table:table-cell office:value-type="float" office:value="1.3" table:style-name="ce4">
            <text:p>1,3</text:p>
          </table:table-cell>
          <table:table-cell office:value-type="string" table:style-name="ce4">
            <text:p>С.Красный Яр.Ул.Советская д 13-1 annaerema13@mail.ru</text:p>
          </table:table-cell>
          <table:table-cell table:number-columns-repeated="16367" table:style-name="ce2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4">
            <text:p>Редькина Юлия Михайловна</text:p>
          </table:table-cell>
          <table:table-cell office:value-type="string" table:style-name="ce4">
            <text:p>учитель физичсеской культуры</text:p>
          </table:table-cell>
          <table:table-cell office:value-type="date" office:date-value="2001-01-31T00:00:00" table:style-name="ce5">
            <text:p>31.01.2001</text:p>
          </table:table-cell>
          <table:table-cell office:value-type="string" table:style-name="ce4">
            <text:p>СПО,Тобольский педагогический институт Им.Д.И Менделеева учитель физисческой культуры 2020г</text:p>
          </table:table-cell>
          <table:table-cell office:value-type="string" table:style-name="ce4">
            <text:p>Диплом о Профессиональной переподготовке по программе "Педагогика и методика начального общего и дошкольного образования", Диплом о Профессиональной переподготовке по программе "адаптивная физическая культура и адаптивный спорт"</text:p>
          </table:table-cell>
          <table:table-cell table:style-name="ce4"/>
          <table:table-cell office:value-type="string" table:style-name="ce4">
            <text:p>нет</text:p>
          </table:table-cell>
          <table:table-cell table:style-name="ce4"/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string" table:style-name="ce4">
            <text:p>физическая культура, биология, ОБЖ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1-11: 5-9</text:p>
          </table:table-cell>
          <table:table-cell office:value-type="string" table:style-name="ce4">
            <text:p>89224798643 redkina.y1@yandex.ru</text:p>
            <text:p/>
          </table:table-cell>
          <table:table-cell table:number-columns-repeated="16367" table:style-name="ce2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4">
            <text:p>Кривоногова Рита Викторовна</text:p>
          </table:table-cell>
          <table:table-cell office:value-type="string" table:style-name="ce4">
            <text:p>Педагог-психолог; воспитатель</text:p>
          </table:table-cell>
          <table:table-cell office:value-type="date" office:date-value="1986-11-03T00:00:00" table:style-name="ce5">
            <text:p>03.11.1986</text:p>
          </table:table-cell>
          <table:table-cell office:value-type="string" table:style-name="ce4">
            <text:p>Высшее; Тобольская государственная социально-педагогическая академия им. Д.И. Менделеева, педагог-психолог, 2010г., среднее специальное, "Тюменский педагогический колледж №1" по специальности "Социальный педагог с дополнительной подготовкой в области психологии (среднее специальное)", 2003г.</text:p>
          </table:table-cell>
          <table:table-cell office:value-type="string" table:style-name="ce4">
            <text:p>Курсы "Эмоциональное выгорание педагогов. Профилактика и способы преодоления", 2022г.; Курсы "Психолого-педагогическое сопровождение учащихся в ОО", 2022г., Курсы "Организационно-педагогические основы образовательного процесса в условиях реализации ФГОС дошкольного образования", 2020г.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, 1 категория по занимаемой должности "воспитатель"</text:p>
          </table:table-cell>
          <table:table-cell office:value-type="float" office:value="2023" table:style-name="ce4">
            <text:p>2023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string" table:style-name="ce4">
            <text:p>С.Красный Яр, ул.Береговая 21А, 89220098259, krivonogova.margo@yandex.ru</text:p>
          </table:table-cell>
          <table:table-cell table:number-columns-repeated="16367" table:style-name="ce2"/>
        </table:table-row>
        <table:table-row table:style-name="ro8">
          <table:table-cell office:value-type="float" office:value="9" table:style-name="ce4">
            <text:p>9</text:p>
          </table:table-cell>
          <table:table-cell office:value-type="string" table:style-name="ce4">
            <text:p>Хурасьева Татьяна Анатольевна.</text:p>
          </table:table-cell>
          <table:table-cell office:value-type="string" table:style-name="ce4">
            <text:p>воспитатель</text:p>
          </table:table-cell>
          <table:table-cell office:value-type="date" office:date-value="1969-08-15T00:00:00" table:style-name="ce5">
            <text:p>15.08.1969</text:p>
          </table:table-cell>
          <table:table-cell office:value-type="string" table:style-name="ce4">
            <text:p>СПО. Тобольский педагогический колледж, 2000, Воспитатель дошкольного образования.</text:p>
          </table:table-cell>
          <table:table-cell office:value-type="string" table:style-name="ce4">
            <text:p>"Актуальные вопросы формирования функциональной грамотности детей дошкольного возраста" -72 часа, г.Красноярск -2022 год; "Проектирование и организация современной образовательно среды" - 36 часов, г.Тюмень</text:p>
          </table:table-cell>
          <table:table-cell office:value-type="string" table:style-name="ce4">
            <text:p>Почетная грамота Департамента образования и науки по Тюменской области -2014; Благодарность главы Уватского муниципального района-2009.</text:p>
          </table:table-cell>
          <table:table-cell office:value-type="string" table:style-name="ce4">
            <text:p>Первая, 2023</text:p>
          </table:table-cell>
          <table:table-cell table:style-name="ce4"/>
          <table:table-cell office:value-type="float" office:value="35" table:style-name="ce4">
            <text:p>35</text:p>
          </table:table-cell>
          <table:table-cell office:value-type="float" office:value="32" table:style-name="ce4">
            <text:p>32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string" table:style-name="ce4">
            <text:p>с.Красный Яр, ул.Г.Кошкарова 29 кв.2; 89504937158, huraseva-tatjana@mail.ru</text:p>
          </table:table-cell>
          <table:table-cell table:number-columns-repeated="16367" table:style-name="ce2"/>
        </table:table-row>
        <table:table-row table:style-name="ro9">
          <table:table-cell office:value-type="float" office:value="10" table:style-name="ce4">
            <text:p>10</text:p>
          </table:table-cell>
          <table:table-cell office:value-type="string" table:style-name="ce4">
            <text:p>Дубровина Екатерина Алексеевна</text:p>
          </table:table-cell>
          <table:table-cell office:value-type="string" table:style-name="ce4">
            <text:p>воспитатель</text:p>
          </table:table-cell>
          <table:table-cell office:value-type="date" office:date-value="1974-06-22T00:00:00" table:style-name="ce5">
            <text:p>22.06.1974</text:p>
          </table:table-cell>
          <table:table-cell office:value-type="string" table:style-name="ce4">
            <text:p>Высшее; "Московский финансово-промышленный университет "Синергия" г. Москва-2021, педагог-психолог.</text:p>
          </table:table-cell>
          <table:table-cell office:value-type="string" table:style-name="ce4">
            <text:p>Курсы "Познавательное и речевое развитие детей дошкольного возраста в условиях реализации ФГОС ДО"-2022г.</text:p>
          </table:table-cell>
          <table:table-cell office:value-type="string" table:style-name="ce4">
            <text:p>Грамота муниципального района-2008, Почетная грамота муниципального района-2010.</text:p>
          </table:table-cell>
          <table:table-cell office:value-type="string" table:style-name="ce4">
            <text:p>Первая, 2023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21" table:style-name="ce4">
            <text:p>21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table:number-columns-repeated="3" table:style-name="ce4"/>
          <table:table-cell office:value-type="string" table:style-name="ce4">
            <text:p>с.Красный Яр, ул.Советская д.15,кв.3; 89523413740, 111ekaterina2009@mail.ru</text:p>
          </table:table-cell>
          <table:table-cell table:number-columns-repeated="16367" table:style-name="ce2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4">
            <text:p>Бабкина Елена Георгиевна</text:p>
          </table:table-cell>
          <table:table-cell office:value-type="string" table:style-name="ce4">
            <text:p>учитель-логопед</text:p>
          </table:table-cell>
          <table:table-cell office:value-type="string" table:style-name="ce4">
            <text:p>20.03. 1068</text:p>
          </table:table-cell>
          <table:table-cell office:value-type="string" table:style-name="ce4">
            <text:p>Высшее; ГОУВПО "ТГПИ им. Д.И. Менделеева", 1989, русский язык и литература, переподготовка по специальности «Логопедия», ТОГИРРО, 2015г., АНО ДПО "Западно-сибирский учебно-методический центр "Перспектива" «Учитель-дефектолог. Дефектология» , 2016 г</text:p>
          </table:table-cell>
          <table:table-cell office:value-type="string" table:style-name="ce4">
            <text:p>1. Наставничество как форма социально-педагогического сопровождения в ОУ», 24 часа, ТОГИРРО, 2022 г.</text:p>
            <text:p>2.«Русский язык и литература: теория и методика преподавания в ОУ в условиях ФГОС ООО », 72 часа, ООО «ЦПКП «Луч знаний», 2023 г.</text:p>
            <text:p>3. Организация работы с обучающимися с ОВЗ в соответствии с ФГОС», 36 ч., ООО, Московский институт профпереподготовки и повышения квалификации педагогов», 2023 г</text:p>
            <text:p>4. «Содержание и технологии работы учителя-логопеда в ОО по сопровождению обучающихся с нарушениями речи», 36 часов, ТОГИРРО, 2021 г.</text:p>
            <text:p>5. Вебинар «Взаимодействие с семьёй ребёнка с ЗПР, ТНР, РАС. Эффективные стратегии», 5 часов, ООО «Центр развития человека» «Успешный человек будущего», 2018 г.</text:p>
            <text:p>6. «Основы оказания первой медицинской помощи: рекомендации для работников ОУ», 6 часов, Педагогический университет «Первое сентября», 2021 г.</text:p>
            <text:p>7. Семинар «Интерактивные образовательные технологии в комплексном сопровождении здоровых детей и детей с ОВЗ. Инструментальные методы диагностики, профилактики и коррекции. Профессиональное самоопределение учащихся», 2018 г., г. Тюмень</text:p>
            <text:p>8. Вебинар «Профилактика и коррекция нарушений письменной речи (дисграфия), 1 час, 2023»Международный образовательный портал «Солнечный свет»</text:p>
            <text:p>9. Вебинар «Исследования латеральных предпочтений как способ выявления проблем в обучении», 2 часа, 2022 год «НПФ «Алматея»</text:p>
            <text:p>10. Вебинар на сайте «Преемственность в образовании» - «Развивающие занятия с детьми от 6 месяцев до 1,5 лет в условиях ясельных групп и семьи», 2020 г.</text:p>
            <text:p>11. Вебинар на сайте «Преемственность в образовании» - «Инновационная программа дошкольного образования « От рождения до школы», 2020 г.</text:p>
            <text:p/>
          </table:table-cell>
          <table:table-cell office:value-type="string" table:style-name="ce4">
            <text:p>1. Благодарность Комитета по образованию администрации МО «Уватский район», 2002 г.;2. Грамота Комитета по образованию администрации ОМО «Уватский район», 2004 г</text:p>
            <text:p>3. Благодарность Комитета по образованию администрации Уватского муниципального района, 2010 г.;</text:p>
            <text:p>4. Благодарность Департамента образования и науки Тюменской области, 2017 г.;<text:s/></text:p>
            <text:p>5. Почётная грамота Министерства просвещения РФ, 2020 г.,<text:s/></text:p>
            <text:p>6. Медаль второй степени «Почётный педагог России», 2015 г.</text:p>
            <text:p>7. Почётная грамота МАОУ «Уватская СОШ», Почётная грамота МАОУ «Уватская СОШ», 2020 г.</text:p>
            <text:p/>
          </table:table-cell>
          <table:table-cell office:value-type="string" table:style-name="ce4">
            <text:p>Высшая - по должности учитель, 2023, высшая по должности учитель-логопед, 2018 г.</text:p>
          </table:table-cell>
          <table:table-cell office:value-type="string" table:style-name="ce4">
            <text:p>.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office:value-type="float" office:value="34" table:style-name="ce4">
            <text:p>34</text:p>
          </table:table-cell>
          <table:table-cell table:style-name="ce4"/>
          <table:table-cell office:value-type="string" table:style-name="ce4">
            <text:p>Русский язык, литература, речь и альтернативная коммуникация, родная(русская) литература</text:p>
          </table:table-cell>
          <table:table-cell table:style-name="ce4"/>
          <table:table-cell office:value-type="string" table:style-name="ce4">
            <text:p>3, 8, 2011</text:p>
          </table:table-cell>
          <table:table-cell office:value-type="string" table:style-name="ce4">
            <text:p>с.Красный Яр, ул.Советская, д.9, 89026209719, mou_krasnijar@mail.ru</text:p>
          </table:table-cell>
          <table:table-cell table:number-columns-repeated="16367" table:style-name="ce2"/>
        </table:table-row>
        <table:table-row table:style-name="ro10">
          <table:table-cell office:value-type="float" office:value="12" table:style-name="ce4">
            <text:p>12</text:p>
          </table:table-cell>
          <table:table-cell office:value-type="string" table:style-name="ce4">
            <text:p>Бабкин Сергей Александрович</text:p>
          </table:table-cell>
          <table:table-cell office:value-type="string" table:style-name="ce4">
            <text:p>учитель истории и обществознания</text:p>
          </table:table-cell>
          <table:table-cell office:value-type="date" office:date-value="1976-12-13T00:00:00" table:style-name="ce5">
            <text:p>13.12.1976</text:p>
          </table:table-cell>
          <table:table-cell office:value-type="string" table:style-name="ce4">
            <text:p>Высшее; ГОУВПО "ТГПИ им. Д.И. Менделеева", 2003, учитель истории</text:p>
          </table:table-cell>
          <table:table-cell office:value-type="string" table:style-name="ce4">
            <text:p>1. Курсы "Реализация требований обновленных ФГОС ООО в работе учителя", 25-27.04.2022 г. 2.Курсы «Особенности реализации адаптированных основных образовательных программ для обучающихся с ОВЗ» ГЗ 2022 г.</text:p>
          </table:table-cell>
          <table:table-cell office:value-type="string" table:style-name="ce4">
            <text:p>Почётная грамота МАОУ «Уватская СОШ», 2020 г.; 2.</text:p>
          </table:table-cell>
          <table:table-cell office:value-type="string" table:style-name="ce4">
            <text:p>Высшая, 2020</text:p>
          </table:table-cell>
          <table:table-cell table:style-name="ce4"/>
          <table:table-cell office:value-type="float" office:value="26" table:style-name="ce4">
            <text:p>26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история, обществознание, право</text:p>
          </table:table-cell>
          <table:table-cell table:style-name="ce4"/>
          <table:table-cell office:value-type="date" office:date-value="2023-11-05T00:00:00" table:style-name="ce7">
            <text:p>05.ноя</text:p>
          </table:table-cell>
          <table:table-cell office:value-type="string" table:style-name="ce4">
            <text:p>с. Красный Яр, ул. Советская д.9, 89523494095</text:p>
          </table:table-cell>
          <table:table-cell table:number-columns-repeated="16367" table:style-name="ce2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4">
            <text:p>Самоловова Алена Владимировна</text:p>
          </table:table-cell>
          <table:table-cell office:value-type="string" table:style-name="ce4">
            <text:p>педагог-организатор</text:p>
          </table:table-cell>
          <table:table-cell office:value-type="date" office:date-value="1981-11-09T00:00:00" table:style-name="ce8">
            <text:p>09.11.1981</text:p>
          </table:table-cell>
          <table:table-cell office:value-type="string" table:style-name="ce4">
            <text:p>Тобольский пед.колледж, учитель начальных классов 2002. <text:s/>Дополнительная подготовка в области коррекционно-развивающего обучения; Высшее, "Западно-Сибирский гуманитарный институт". Психолог. Преподаватель психологии, 2006,</text:p>
            <text:p><text:s/>ГАОУ ДПО "Институт развития образования и социальных технологий", <text:s/>Дошкольное образование, 2016. ФГ бюджетное образовательное учреждение высшего образования "Омский ГПУ", менеджер , 2017</text:p>
          </table:table-cell>
          <table:table-cell office:value-type="string" table:style-name="ce4">
            <text:p><text:s/>"Внедрение технологии решения изобретательских задач в педагогический процесс дошкольной образовательной организации", 2021. "Эффективные практики воспитания и социализации обучающихся в организации внеурочной деятельности2, 2021г.</text:p>
          </table:table-cell>
          <table:table-cell office:value-type="string" table:style-name="ce4">
            <text:p>Почетная грамота <text:s/>(Красноярской СОШ) , 2015 г. Почетная грамота <text:s/>Комитета по образованию , 2016 г.</text:p>
          </table:table-cell>
          <table:table-cell table:number-columns-repeated="10" table:style-name="ce4"/>
          <table:table-cell table:number-columns-repeated="16367"/>
        </table:table-row>
        <table:table-row table:style-name="ro11">
          <table:table-cell office:value-type="float" office:value="14" table:style-name="ce4">
            <text:p>14</text:p>
          </table:table-cell>
          <table:table-cell office:value-type="string" table:style-name="ce4">
            <text:p>Балуева Татьяна Викторовна</text:p>
          </table:table-cell>
          <table:table-cell office:value-type="string" table:style-name="ce4">
            <text:p>библиотекарь</text:p>
          </table:table-cell>
          <table:table-cell office:value-type="date" office:date-value="1989-08-06T00:00:00" table:style-name="ce8">
            <text:p>06.08.1989</text:p>
          </table:table-cell>
          <table:table-cell office:value-type="string" table:style-name="ce4">
            <text:p>СПО, Тобольский сельскохозяйственный колледж, экономист. Неоконченное высшее педагогическое образование (5 курс)</text:p>
          </table:table-cell>
          <table:table-cell office:value-type="string" table:style-name="ce4">
            <text:p>Сертификат "Поддержка и развитие чтения в России. "Живая классика" как форма организации урочной и внеурочной читательской деятельности", 2022г.</text:p>
          </table:table-cell>
          <table:table-cell office:value-type="string" table:style-name="ce4">
            <text:p>Почётная грамота МАОУ "Уватская СОШ", 2020 г.</text:p>
          </table:table-cell>
          <table:table-cell office:value-type="string" table:style-name="ce4">
            <text:p>нет</text:p>
          </table:table-cell>
          <table:table-cell table:style-name="ce4"/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технология, ИЗО, Изобразительная деятельность, математические представления</text:p>
          </table:table-cell>
          <table:table-cell office:value-type="float" office:value="16" table:style-name="ce4">
            <text:p>16</text:p>
          </table:table-cell>
          <table:table-cell office:value-type="string" table:style-name="ce7">
            <text:p>с. Красный Яр, ул.Береговая, 3. 8952-689-28-96, balueva_1989@list.ru</text:p>
          </table:table-cell>
          <table:table-cell table:style-name="ce4"/>
          <table:table-cell table:number-columns-repeated="16367"/>
        </table:table-row>
        <table:table-row table:style-name="ro12">
          <table:table-cell office:value-type="float" office:value="15" table:style-name="ce4">
            <text:p>15</text:p>
          </table:table-cell>
          <table:table-cell office:value-type="string" table:style-name="ce4">
            <text:p>Толстогузова Екатерина Анатольевна</text:p>
          </table:table-cell>
          <table:table-cell office:value-type="string" table:style-name="ce4">
            <text:p>Учитель математики</text:p>
          </table:table-cell>
          <table:table-cell office:value-type="date" office:date-value="1977-09-17T00:00:00" table:style-name="ce5">
            <text:p>17.09.1977</text:p>
          </table:table-cell>
          <table:table-cell office:value-type="string" table:style-name="ce9">
            <text:p>Высшее, Тобольский государственный педагогический институт, 2007, учитель математики и <text:s/>информатики</text:p>
          </table:table-cell>
          <table:table-cell office:value-type="string" table:style-name="ce4">
            <text:p>Методология и технология реализации ФГОСобучающихся с ОВЗ в условиях общеобразовательной и специальной (коррекционной) школы 2020г</text:p>
          </table:table-cell>
          <table:table-cell office:value-type="string" table:style-name="ce9">
            <text:p>Благодарность комитета по образованию Уватского района, 2013г. , Почётная грамота администрации Уватского муниципального района 2017г.</text:p>
          </table:table-cell>
          <table:table-cell office:value-type="string" table:style-name="ce4">
            <text:p>Первая 2019г.</text:p>
          </table:table-cell>
          <table:table-cell table:style-name="ce4"/>
          <table:table-cell office:value-type="float" office:value="26" table:style-name="ce4">
            <text:p>26</text:p>
          </table:table-cell>
          <table:table-cell office:value-type="float" office:value="26" table:style-name="ce4">
            <text:p>26</text:p>
          </table:table-cell>
          <table:table-cell office:value-type="float" office:value="24" table:style-name="ce4">
            <text:p>24</text:p>
          </table:table-cell>
          <table:table-cell table:style-name="ce4"/>
          <table:table-cell office:value-type="string" table:style-name="ce4">
            <text:p>Информатика, математика,<text:s/></text:p>
          </table:table-cell>
          <table:table-cell table:number-columns-repeated="2" table:style-name="ce4"/>
          <table:table-cell office:value-type="string" table:style-name="ce4">
            <text:p>с. Красный Яр ул. Береговая д.27. 89526732280, tolstogusowa1977@mail.ru</text:p>
          </table:table-cell>
          <table:table-cell table:number-columns-repeated="16367"/>
        </table:table-row>
        <table:table-row table:number-rows-repeated="51" table:style-name="ro2">
          <table:table-cell table:number-columns-repeated="17" table:style-name="ce10"/>
          <table:table-cell table:number-columns-repeated="16367"/>
        </table:table-row>
        <table:table-row table:number-rows-repeated="1048506" table:style-name="ro2">
          <table:table-cell table:number-columns-repeated="16384"/>
        </table:table-row>
      </table:table>
      <table:table table:name="Sheet2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4pt" style:font-size-asian="14pt" style:font-size-complex="14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4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cer</dc:creator>
    <meta:creation-date>2009-04-16T11:32:48Z</meta:creation-date>
    <dc:date>2023-09-29T10:49:44Z</dc:date>
    <meta:print-date>2023-09-28T11:14:42Z</meta:print-date>
    <meta:editing-cycles>6</meta:editing-cycles>
    <meta:editing-duration>PT3146S</meta:editing-duration>
    <meta:user-defined meta:name="Info 1"/>
    <meta:user-defined meta:name="Info 2"/>
    <meta:user-defined meta:name="Info 3"/>
    <meta:user-defined meta:name="Info 4"/>
  </office:meta>
</office:document-meta>
</file>